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Gm-D7 Gm-Cm Gm-D7 Gm-C7</text:p>
      <text:p><text:s text:c="24"/>Gm-D7 Gm-Cm Gm-D7 G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Gm <text:s/>X-Cm</text:p>
      <text:p><text:span text:style-name="Measure_20__23_1">Je</text:span> suis <text:span text:style-name="Measure_20__23_1_bd_">blanc</text:span> de pea<text:span text:style-name="Measure_20__23_2">u</text:span> <text:s text:c="13"/>(Gm-D7 Gm-C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Gm <text:s text:c="3"/>Cm7</text:p>
      <text:p><text:span text:style-name="Measure_20__23_1">Quel</text:span> man<text:span text:style-name="Measure_20__23_1_bd_">que</text:span> de po<text:span text:style-name="Measure_20__23_2">t</text:span> <text:s text:c="17"/>Gm-D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Gm A#&gt;D#-D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Gm-D7 A#7-C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Gm <text:s text:c="3"/>D7</text:p>
      <text:p><text:span text:style-name="Measure_20__23_1">Ce</text:span> serait <text:span text:style-name="Measure_20__23_1_bd_">ri</text:span>gol<text:span text:style-name="Measure_20__23_2">o</text:span> <text:s text:c="18"/>Gm-Cm G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Gm <text:s text:c="3"/>C7</text:p>
      <text:p>Comme deux gouttes <text:span text:style-name="Measure_20__23_1">d'eau</text:span>, o<text:span text:style-name="Measure_20__23_1_bd_">h y</text:span>ea<text:span text:style-name="Measure_20__23_2">h</text:span> <text:s text:c="2"/>Gm-D7 Gm-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